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rawozdanie</text:p>
      <text:p text:style-name="P1"/>
      <text:list xml:id="list5176893540741849353" text:style-name="L1">
        <text:list-item>
          <text:p text:style-name="P6">Nazwa organu</text:p>
        </text:list-item>
      </text:list>
      <text:p text:style-name="P3"><text:tab/>(pełna nazwa sekcji)</text:p>
      <text:p text:style-name="P2"/>
      <text:list xml:id="list377094690" text:continue-numbering="true" text:style-name="L1">
        <text:list-item>
          <text:p text:style-name="P6">Przewodniczący</text:p>
        </text:list-item>
      </text:list>
      <text:p text:style-name="P2"><text:tab/><text:span text:style-name="T1">(imię i nazwisko przewodniczącego sekcji)</text:span></text:p>
      <text:p text:style-name="P2"/>
      <text:list xml:id="list617466561" text:continue-numbering="true" text:style-name="L1">
        <text:list-item>
          <text:p text:style-name="P6">Członkowie</text:p>
        </text:list-item>
      </text:list>
      <text:p text:style-name="P2"><text:tab/><text:span text:style-name="T1">(lista członków sekcji)</text:span></text:p>
      <text:p text:style-name="P2"/>
      <text:list xml:id="list1130762451" text:continue-numbering="true" text:style-name="L1">
        <text:list-item>
          <text:p text:style-name="P6">Cele działalności</text:p>
        </text:list-item>
      </text:list>
      <text:p text:style-name="P2"><text:tab/><text:span text:style-name="T1">(krótki, do 500 znaków, opis dlaczego dana sekcja została utworzona i jakie zadania pragnie wykonywać)</text:span></text:p>
      <text:p text:style-name="P2"/>
      <text:list xml:id="list1652975682" text:continue-numbering="true" text:style-name="L1">
        <text:list-item>
          <text:p text:style-name="P6">Osiągnięte zamierzenia</text:p>
          <text:p text:style-name="P7">(opis zadań jakie sekcja ukończyła w czasie od wysłania ostatniego sprawozdania)</text:p>
        </text:list-item>
      </text:list>
      <text:p text:style-name="P2"/>
      <text:list xml:id="list1725083810" text:continue-numbering="true" text:style-name="L1">
        <text:list-item>
          <text:p text:style-name="P6">Pomysły i sugestie</text:p>
          <text:p text:style-name="P7">(Propozycje zmian statutowych oraz innych projektów mających usprawnić działanie sekcji lub Koła)</text:p>
        </text:list-item>
      </text:list>
      <text:p text:style-name="P2"/>
      <text:list xml:id="list318130551" text:continue-numbering="true" text:style-name="L1">
        <text:list-item>
          <text:p text:style-name="P6">Załączniki</text:p>
          <text:p text:style-name="P7">(logo sekcji, zdjęcia, wpisy dotyczące wydarzeń, linki)</text:p>
        </text:list-item>
      </text:list>
      <text:p text:style-name="P3"/>
      <text:p text:style-name="P3"/>
      <text:p text:style-name="P3"/>
      <text:p text:style-name="P3"/>
      <text:p text:style-name="P3"><text:tab/></text:p>
      <text:p text:style-name="P3"><text:tab/><text:span text:style-name="T2">Komisja Rewizyjna Dalekowschodniego Koła Naukowego przyjęła sprawozdanie wyżej opisanej sekcji tematycznej dnia __.__.2015</text:span></text:p>
      <text:p text:style-name="P4"/>
      <text:p text:style-name="P4"/>
      <text:p text:style-name="P4"><text:tab/><text:tab/><text:tab/><text:tab/><text:tab/><text:tab/>Podpis Przewodniczącego Komisji:</text:p>
      <text:p text:style-name="P4"/>
      <text:p text:style-name="P4"/>
      <text:p text:style-name="P4"><text:tab/><text:tab/><text:tab/><text:tab/><text:tab/><text:tab/>Podpis Szefa Sekcj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Baster</meta:initial-creator>
    <meta:creation-date>2015-01-08T16:10:07</meta:creation-date>
    <dc:date>2015-01-08T19:20:57</dc:date>
    <dc:creator>Paweł Baster</dc:creator>
    <meta:editing-duration>PT36M54S</meta:editing-duration>
    <meta:editing-cycles>3</meta:editing-cycles>
    <meta:generator>OpenOffice/4.1.1$Unix OpenOffice.org_project/411m6$Build-9775</meta:generator>
    <meta:document-statistic meta:table-count="0" meta:image-count="0" meta:object-count="0" meta:page-count="1" meta:paragraph-count="19" meta:word-count="95" meta:character-count="739"/>
  </office:meta>
</office:document-meta>
</file>